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8</text:p>
          </table:table-cell>
          <table:table-cell table:number-columns-repeated="4" table:style-name="ce10"/>
          <table:table-cell office:value-type="string" table:style-name="ce12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67:26</text:p>
          </table:table-cell>
          <table:covered-table-cell/>
          <table:table-cell office:value-type="float" office:value="485640" table:style-name="ce20">
            <text:p>48564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3400011:191</text:p>
          </table:table-cell>
          <table:covered-table-cell/>
          <table:table-cell office:value-type="float" office:value="147738.4" table:style-name="ce20">
            <text:p>147738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200006:476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200006:477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200001:217</text:p>
          </table:table-cell>
          <table:covered-table-cell/>
          <table:table-cell office:value-type="float" office:value="4172253.3" table:style-name="ce20">
            <text:p>4172253,3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3200001:218</text:p>
          </table:table-cell>
          <table:covered-table-cell/>
          <table:table-cell office:value-type="float" office:value="3590519.4" table:style-name="ce20">
            <text:p>3590519,4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2069</text:p>
          </table:table-cell>
          <table:covered-table-cell/>
          <table:table-cell office:value-type="float" office:value="30910860.879999999" table:style-name="ce20">
            <text:p>30910860,8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2006:1634</text:p>
          </table:table-cell>
          <table:covered-table-cell/>
          <table:table-cell office:value-type="float" office:value="331818" table:style-name="ce20">
            <text:p>331818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9:534</text:p>
          </table:table-cell>
          <table:covered-table-cell/>
          <table:table-cell office:value-type="float" office:value="161678.9" table:style-name="ce20">
            <text:p>161678,9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09:535</text:p>
          </table:table-cell>
          <table:covered-table-cell/>
          <table:table-cell office:value-type="float" office:value="131091" table:style-name="ce20">
            <text:p>131091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101001:4439</text:p>
          </table:table-cell>
          <table:covered-table-cell/>
          <table:table-cell office:value-type="float" office:value="381535.48" table:style-name="ce20">
            <text:p>381535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101001:4440</text:p>
          </table:table-cell>
          <table:covered-table-cell/>
          <table:table-cell office:value-type="float" office:value="411952.52" table:style-name="ce20">
            <text:p>411952,5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001026:381</text:p>
          </table:table-cell>
          <table:covered-table-cell/>
          <table:table-cell office:value-type="float" office:value="87581.26" table:style-name="ce20">
            <text:p>87581,2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6:2483</text:p>
          </table:table-cell>
          <table:covered-table-cell/>
          <table:table-cell office:value-type="float" office:value="609243.75" table:style-name="ce20">
            <text:p>609243,7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0006:2484</text:p>
          </table:table-cell>
          <table:covered-table-cell/>
          <table:table-cell office:value-type="float" office:value="607117.5" table:style-name="ce20">
            <text:p>607117,5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6:2485</text:p>
          </table:table-cell>
          <table:covered-table-cell/>
          <table:table-cell office:value-type="float" office:value="604597.5" table:style-name="ce20">
            <text:p>604597,5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6:2486</text:p>
          </table:table-cell>
          <table:covered-table-cell/>
          <table:table-cell office:value-type="float" office:value="607803.75" table:style-name="ce20">
            <text:p>607803,7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0200013:574</text:p>
          </table:table-cell>
          <table:covered-table-cell/>
          <table:table-cell office:value-type="float" office:value="18115.2" table:style-name="ce20">
            <text:p>18115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2400002:615</text:p>
          </table:table-cell>
          <table:covered-table-cell/>
          <table:table-cell office:value-type="float" office:value="409821.55" table:style-name="ce20">
            <text:p>409821,5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5500003:22</text:p>
          </table:table-cell>
          <table:covered-table-cell/>
          <table:table-cell office:value-type="float" office:value="184238.34" table:style-name="ce20">
            <text:p>184238,3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000000:6736</text:p>
          </table:table-cell>
          <table:covered-table-cell/>
          <table:table-cell office:value-type="float" office:value="10801.35" table:style-name="ce20">
            <text:p>10801,3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000000:6737</text:p>
          </table:table-cell>
          <table:covered-table-cell/>
          <table:table-cell office:value-type="float" office:value="27621.48" table:style-name="ce20">
            <text:p>27621,4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1800012:422</text:p>
          </table:table-cell>
          <table:covered-table-cell/>
          <table:table-cell office:value-type="float" office:value="242865" table:style-name="ce20">
            <text:p>242865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0101015:177</text:p>
          </table:table-cell>
          <table:covered-table-cell/>
          <table:table-cell office:value-type="float" office:value="446774.65" table:style-name="ce20">
            <text:p>446774,6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0102035:323</text:p>
          </table:table-cell>
          <table:covered-table-cell/>
          <table:table-cell office:value-type="float" office:value="688552.15" table:style-name="ce20">
            <text:p>688552,1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0104004:226</text:p>
          </table:table-cell>
          <table:covered-table-cell/>
          <table:table-cell office:value-type="float" office:value="388300.68" table:style-name="ce20">
            <text:p>388300,6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104004:227</text:p>
          </table:table-cell>
          <table:covered-table-cell/>
          <table:table-cell office:value-type="float" office:value="444234.56" table:style-name="ce20">
            <text:p>444234,5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4004:228</text:p>
          </table:table-cell>
          <table:covered-table-cell/>
          <table:table-cell office:value-type="float" office:value="519960" table:style-name="ce20">
            <text:p>51996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31:47</text:p>
          </table:table-cell>
          <table:covered-table-cell/>
          <table:table-cell office:value-type="float" office:value="291606.71999999997" table:style-name="ce20">
            <text:p>291606,72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4300008:283</text:p>
          </table:table-cell>
          <table:covered-table-cell/>
          <table:table-cell office:value-type="float" office:value="462852" table:style-name="ce20">
            <text:p>462852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6861</text:p>
          </table:table-cell>
          <table:covered-table-cell/>
          <table:table-cell office:value-type="float" office:value="39280424.810000002" table:style-name="ce20">
            <text:p>39280424,81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6:1200034:241</text:p>
          </table:table-cell>
          <table:covered-table-cell/>
          <table:table-cell office:value-type="float" office:value="480630" table:style-name="ce20">
            <text:p>48063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6:3700009:726</text:p>
          </table:table-cell>
          <table:covered-table-cell/>
          <table:table-cell office:value-type="float" office:value="173272" table:style-name="ce20">
            <text:p>173272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6:3700009:727</text:p>
          </table:table-cell>
          <table:covered-table-cell/>
          <table:table-cell office:value-type="float" office:value="173272" table:style-name="ce20">
            <text:p>173272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00000:7001</text:p>
          </table:table-cell>
          <table:covered-table-cell/>
          <table:table-cell office:value-type="float" office:value="29089519.059999999" table:style-name="ce20">
            <text:p>29089519,06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500019:236</text:p>
          </table:table-cell>
          <table:covered-table-cell/>
          <table:table-cell office:value-type="float" office:value="694900" table:style-name="ce20">
            <text:p>69490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200012:392</text:p>
          </table:table-cell>
          <table:covered-table-cell/>
          <table:table-cell office:value-type="float" office:value="481243.2" table:style-name="ce20">
            <text:p>481243,2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0100047:356</text:p>
          </table:table-cell>
          <table:covered-table-cell/>
          <table:table-cell office:value-type="float" office:value="313932.25" table:style-name="ce20">
            <text:p>313932,25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0600001:381</text:p>
          </table:table-cell>
          <table:covered-table-cell/>
          <table:table-cell office:value-type="float" office:value="386010" table:style-name="ce20">
            <text:p>386010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7048:455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06020:8154</text:p>
          </table:table-cell>
          <table:covered-table-cell/>
          <table:table-cell office:value-type="float" office:value="1598179.24" table:style-name="ce20">
            <text:p>1598179,2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48019:643</text:p>
          </table:table-cell>
          <table:covered-table-cell/>
          <table:table-cell office:value-type="float" office:value="704461.09" table:style-name="ce20">
            <text:p>704461,0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5012:4</text:p>
          </table:table-cell>
          <table:covered-table-cell/>
          <table:table-cell office:value-type="float" office:value="7451834.04" table:style-name="ce20">
            <text:p>7451834,0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5012:5</text:p>
          </table:table-cell>
          <table:covered-table-cell/>
          <table:table-cell office:value-type="float" office:value="4887381.33" table:style-name="ce20">
            <text:p>4887381,3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5016:81</text:p>
          </table:table-cell>
          <table:covered-table-cell/>
          <table:table-cell office:value-type="float" office:value="8252644.5300000003" table:style-name="ce20">
            <text:p>8252644,5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45001:547</text:p>
          </table:table-cell>
          <table:covered-table-cell/>
          <table:table-cell office:value-type="float" office:value="2187460.79" table:style-name="ce20">
            <text:p>2187460,79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45001:548</text:p>
          </table:table-cell>
          <table:covered-table-cell/>
          <table:table-cell office:value-type="float" office:value="1567167.74" table:style-name="ce20">
            <text:p>1567167,74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45001:549</text:p>
          </table:table-cell>
          <table:covered-table-cell/>
          <table:table-cell office:value-type="float" office:value="10784616.43" table:style-name="ce20">
            <text:p>10784616,43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2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604004:15</text:p>
          </table:table-cell>
          <table:covered-table-cell/>
          <table:table-cell office:value-type="float" office:value="41630067.68" table:style-name="ce22">
            <text:p>41630067,68</text:p>
          </table:table-cell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2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7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2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3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3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3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3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3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3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3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3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3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3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3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33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3100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2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6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8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6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8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8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1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4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6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9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9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901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9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901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9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9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901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901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9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9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901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9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9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9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901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9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901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901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901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901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9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901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901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3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2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101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101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10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201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4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30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5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1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3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1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1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5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68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1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6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1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4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000000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700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7000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7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3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5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600008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600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6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6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6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1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1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2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5026:17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26:17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502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26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2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6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6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8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9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3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3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8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1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1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4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3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7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846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4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75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3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3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6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7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7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106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109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400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9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5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4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1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15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1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16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16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16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1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16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1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16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16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16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number-columns-spanned="3" table:number-rows-spanned="1" table:style-name="ce2">
            <text:p>36:34:0516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6B6FBC3E726785D8003629D64EFCC94D4003096BCE5D41E12EF5DFC2CEEBFDD02E936D4D21BE51E72F766CCD2DBF1D6C1E1AECB9BC8893EFBA5D08F1EC9A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6T09:04:21Z</meta:creation-date>
    <dc:date>2021-12-06T09:04:21Z</dc:date>
  </office:meta>
</office:document-meta>
</file>